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Обычный" style:list-style-name="LFO1" style:family="paragraph"/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Обычный" style:list-style-name="LFO1" style:family="paragraph"/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list-style-name="LFO1" style:family="paragraph"/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Обычный" style:list-style-name="LFO1" style:family="paragraph"/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list-style-name="LFO1" style:family="paragraph"/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Обычный" style:list-style-name="LFO1" style:family="paragraph"/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" style:parent-style-name="Обычный" style:list-style-name="LFO1" style:family="paragraph"/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" style:parent-style-name="Обычный" style:list-style-name="LFO1" style:family="paragraph"/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Обычный" style:list-style-name="LFO1" style:family="paragraph"/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" style:parent-style-name="Обычный" style:list-style-name="LFO1" style:family="paragraph"/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Обычный" style:list-style-name="LFO1" style:family="paragraph"/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list-style-name="LFO1" style:family="paragraph"/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" style:parent-style-name="Обычный" style:list-style-name="LFO1" style:family="paragraph"/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list-style-name="LFO1" style:family="paragraph"/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/>
      <text:p text:style-name="Обычный"/>
      <text:p text:style-name="P2"><text:span text:style-name="T3">РЕКОМЕНДАЦИИ ДЛЯ РОДИТЕЛЕЙ</text:span></text:p>
      <text:p text:style-name="P4"><text:span text:style-name="T5">ПО ОХРАНЕ ЖИЗНИ И ЗДОРОВЬЯ ДЕТЕЙ</text:span></text:p>
      <text:p text:style-name="Обычный"/>
      <text:list text:style-name="LFO1" text:continue-numbering="true">
        <text:list-item>
          <text:p text:style-name="P6"><text:span text:style-name="T7">Не отправлять одних детей в детский сад, сдавать в руки воспитателю, расписавшись в тетради приёма детей.</text:span></text:p>
        </text:list-item>
        <text:list-item>
          <text:p text:style-name="P8"><text:span text:style-name="T9">Не поручать забирать ребёнка из детского сада несовершеннолетним членам семьи.</text:span></text:p>
        </text:list-item>
        <text:list-item>
          <text:p text:style-name="P10"><text:span text:style-name="T11">Не<text:s/></text:span><text:span text:style-name="T12">оставлять детей дома в закрытых помещениях.</text:span></text:p>
        </text:list-item>
        <text:list-item>
          <text:p text:style-name="P13"><text:span text:style-name="T14">Дети не должны оставаться одни в комнате с открытым окном, балконом.</text:span></text:p>
        </text:list-item>
        <text:list-item>
          <text:p text:style-name="P15"><text:span text:style-name="T16">Научить детей как вести себя в случае насильственного поведения со стороны взрослого (хватает за руку, берёт на руки, затаскивает в машину).</text:span></text:p>
        </text:list-item>
        <text:list-item>
          <text:p text:style-name="P17"><text:span text:style-name="T18">Об</text:span><text:span text:style-name="T19">ъяснить детям, что нельзя брать в руки неизвестные пакеты, коробки и другие предметы. Об этом сообщать взрослым.</text:span></text:p>
        </text:list-item>
        <text:list-item>
          <text:p text:style-name="P20"><text:span text:style-name="T21">Хранить в недоступных местах предметы бытовой химии, лекарства, спиртные напитки, сигареты, пищевые кислоты, режущие и колющие предметы.</text:span></text:p>
        </text:list-item>
        <text:list-item>
          <text:p text:style-name="P22"><text:span text:style-name="T23">Держат</text:span><text:span text:style-name="T24">ь закрытыми на замок чердаки и подвалы, сливные ямы и канализационные люки.</text:span></text:p>
        </text:list-item>
        <text:list-item>
          <text:p text:style-name="P25"><text:span text:style-name="T26">Не поручать детям присмотр за газовыми плитами, электрическими приборами.</text:span></text:p>
        </text:list-item>
        <text:list-item>
          <text:p text:style-name="P27"><text:span text:style-name="T28">Уходя из дома, прятать в недоступные для детей места спички.</text:span></text:p>
        </text:list-item>
        <text:list-item>
          <text:p text:style-name="P29"><text:span text:style-name="T30">Научить детей различать дорожные знаки, соблю</text:span><text:span text:style-name="T31">дать правила поведения на улице.</text:span></text:p>
        </text:list-item>
        <text:list-item>
          <text:p text:style-name="P32"><text:span text:style-name="T33">Отправляясь с детьми на природу, проследить, чтобы дети не трогали ядовитые растения, не пили воду из открытых источников без предварительной обработки.</text:span></text:p>
        </text:list-item>
        <text:list-item>
          <text:p text:style-name="P34"><text:span text:style-name="T35">Не оставлять детей одних у водоёма.</text:span></text:p>
        </text:list-item>
        <text:list-item>
          <text:p text:style-name="P36"><text:span text:style-name="T37">Объяснить ребенку, что он должен с</text:span><text:span text:style-name="T38">казать «нет» другим детям, подросткам, которые пытаются втянуть его в опасную ситуацию (забраться в чужой сад, огород, поиграть у железнодорожного полотна).</text:span>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11-07T00:36:00Z</meta:creation-date>
    <dc:date>2015-11-07T00:3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